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TKaiti" svg:font-family="STKaiti" style:font-family-generic="system" style:font-pitch="variable"/>
  </office:font-face-decls>
  <office:automatic-styles>
    <style:style style:name="P1" style:family="paragraph" style:parent-style-name="Standard">
      <style:text-properties style:font-name="STKaiti" fo:font-size="16pt" fo:font-weight="bold" style:font-size-asian="16pt" style:font-weight-asian="bold" style:font-size-complex="16pt" style:font-weight-complex="bold"/>
    </style:style>
    <style:style style:name="P2" style:family="paragraph" style:parent-style-name="Standard">
      <style:text-properties style:font-name="STKaiti" fo:font-size="16pt" style:font-size-asian="16pt" style:font-size-complex="16pt"/>
    </style:style>
    <style:style style:name="P3" style:family="paragraph" style:parent-style-name="Standard">
      <style:text-properties style:font-name="STKaiti"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text-properties style:font-name="STKaiti" fo:font-weight="bold" style:font-weight-asian="bold" style:font-weight-complex="bold"/>
    </style:style>
    <style:style style:name="P5" style:family="paragraph" style:parent-style-name="Standard">
      <style:text-properties style:font-name="STKaiti"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text-properties style:font-name="STKaiti" fo:font-size="18pt" fo:font-style="italic" style:font-size-asian="18pt" style:font-style-asian="italic" style:font-size-complex="18pt" style:font-style-complex="italic"/>
    </style:style>
    <style:style style:name="P7" style:family="paragraph" style:parent-style-name="Standard">
      <style:text-properties style:font-name="STKaiti" fo:font-size="14pt" style:font-size-asian="14pt" style:font-size-complex="14pt"/>
    </style:style>
    <style:style style:name="P8" style:family="paragraph" style:parent-style-name="Standard">
      <style:paragraph-properties fo:background-color="#ffffff">
        <style:background-image/>
      </style:paragraph-properties>
    </style:style>
    <style:style style:name="P9" style:family="paragraph" style:parent-style-name="Standard">
      <style:paragraph-properties fo:background-color="#ffffff">
        <style:tab-stops>
          <style:tab-stop style:position="13.661cm"/>
          <style:tab-stop style:position="13.834cm"/>
        </style:tab-stops>
        <style:background-image/>
      </style:paragraph-properties>
    </style:style>
    <style:style style:name="P10" style:family="paragraph" style:parent-style-name="Standard">
      <style:paragraph-properties fo:background-color="#ffff99">
        <style:background-image/>
      </style:paragraph-properties>
      <style:text-properties fo:color="#3333ff" style:font-name="STKaiti" fo:font-size="16pt" style:font-size-asian="16pt" style:font-size-complex="16pt"/>
    </style:style>
    <style:style style:name="P11" style:family="paragraph" style:parent-style-name="Standard">
      <style:paragraph-properties fo:background-color="#ffff99">
        <style:background-image/>
      </style:paragraph-properties>
      <style:text-properties style:font-name="STKaiti" fo:font-size="16pt" fo:font-weight="bold" style:font-size-asian="16pt" style:font-weight-asian="bold" style:font-size-complex="16pt" style:font-weight-complex="bold"/>
    </style:style>
    <style:style style:name="P12" style:family="paragraph" style:parent-style-name="Standard">
      <style:paragraph-properties fo:background-color="#ffff99">
        <style:background-image/>
      </style:paragraph-properties>
      <style:text-properties style:font-name="STKaiti" fo:font-weight="bold" style:font-weight-asian="bold" style:font-weight-complex="bold"/>
    </style:style>
    <style:style style:name="P13" style:family="paragraph" style:parent-style-name="Standard" style:master-page-name="MP0">
      <style:paragraph-properties style:page-number="auto" fo:break-before="page"/>
      <style:text-properties style:font-name="STKaiti" fo:font-size="18pt" fo:font-weight="bold" style:font-size-asian="18pt" style:font-weight-asian="bold" style:font-size-complex="18pt" style:font-weight-complex="bold"/>
    </style:style>
    <style:style style:name="P14" style:family="paragraph" style:parent-style-name="Standard">
      <style:text-properties style:font-name="STKaiti" fo:font-size="16pt" fo:font-style="italic" fo:font-weight="bold" style:font-size-asian="16pt" style:font-style-asian="italic" style:font-weight-asian="bold" style:font-size-complex="16pt" style:font-style-complex="italic" style:font-weight-complex="bold"/>
    </style:style>
    <style:style style:name="T1" style:family="text">
      <style:text-properties style:font-name="STKaiti" fo:font-size="16pt" style:font-size-asian="16pt" style:font-size-complex="16pt"/>
    </style:style>
    <style:style style:name="T2" style:family="text">
      <style:text-properties fo:color="#800000" style:font-name="STKaiti" fo:font-size="16pt" style:font-size-asian="16pt" style:font-size-complex="16pt"/>
    </style:style>
    <style:style style:name="T3" style:family="text">
      <style:text-properties fo:color="#000000" style:font-name="STKaiti"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SENSAZIONE</text:p>
      <text:p text:style-name="P4"/>
      <text:p text:style-name="P2">Il continuo Affinamento dei Sensi come Mezzo per rafforzare l'Esperienza.</text:p>
      <text:p text:style-name="P2"/>
      <text:p text:style-name="P2"/>
      <text:p text:style-name="P3">Vista, Udito, Tatto, Gusto e Olfatto.</text:p>
      <text:p text:style-name="P1"/>
      <text:p text:style-name="P2">Qual'è la cosa più bella che abbiate mai visto? Il suono più soave che abbiate mai udito? Il tocco più delicato e morbido? Immaginate un gusto sublime, delizioso, e un profumo avvolgente, incantevole. Come agisce sugli altri sensi l'esperienza di un senso particolare?</text:p>
      <text:p text:style-name="P2"/>
      <text:p text:style-name="Standard"><text:span text:style-name="Car._20_predefinito_20_paragrafo"><text:span text:style-name="T1">Le esperienze di questa serata saranno per voi un lieto vivere:</text:span></text:span></text:p>
      <text:p text:style-name="P8"><text:span text:style-name="Car._20_predefinito_20_paragrafo"><text:span text:style-name="T1">gusterete vino e scoprirete nuovi modi di apprezzare la musica e l'arte. Imparerete ad arricchire le vostre sensazioni tattili ed a scoprire il vostro profumo. E sarete introdotti alla sinestesia <text:s/>ovvero</text:span></text:span><text:span text:style-name="Car._20_predefinito_20_paragrafo"><text:span text:style-name="T2"> </text:span></text:span><text:span text:style-name="Car._20_predefinito_20_paragrafo"><text:span text:style-name="T3">a</text:span></text:span><text:span text:style-name="Car._20_predefinito_20_paragrafo"><text:span text:style-name="T1">lla sinergia dei sensi. Alla base di questo piacere sta il proposito di affinare i sensi e di sperimentare una nuova consapevolezza, una percezione, un piacere più grande.</text:span></text:span></text:p>
      <text:p text:style-name="P8"><text:span text:style-name="Car._20_predefinito_20_paragrafo"><text:span text:style-name="T1"/></text:span></text:p>
      <text:p text:style-name="P8"><text:span text:style-name="Car._20_predefinito_20_paragrafo"><text:span text:style-name="T1"/></text:span></text:p>
      <text:p text:style-name="P8"><text:span text:style-name="Car._20_predefinito_20_paragrafo"><text:span text:style-name="T1"/></text:span></text:p>
      <text:p text:style-name="P8"><text:span text:style-name="Car._20_predefinito_20_paragrafo"><text:span text:style-name="T1"/></text:span></text:p>
      <text:p text:style-name="P3">Ore 20.15 – Gusto: Assaggiare e Degustare</text:p>
      <text:p text:style-name="P3"/>
      <text:p text:style-name="P2">Per la maggior parte di noi, l'opportunità di gustare si presenta almeno tre volte al giorno, ma spesso la fretta ci impedisce di prestare attenzione a questa esperienza.</text:p>
      <text:p text:style-name="P2">Fermatevi un momento e cercate di essere presenti quando degusterete i vini.</text:p>
      <text:p text:style-name="P2">Ascoltare della buona musica dà modo di esercitare l'orecchio; mettere a confronto un'esecuzione con un'altra è ancora più stimolante. Lo stesso vale per il gusto e l'odorato. Bere dell'ottimo vino accompagnato da un buon cibo equivale a una deliziosa, continua educazione sensoriale, ma imparando a distinguere i sapori potrete accelerare sensibilmente lo sviluppo della vostra acutezza olfattiva e gustativa.</text:p>
      <text:p text:style-name="P2">Il buon vino è arte da bere. E' quintessenza liquida della generosità della terra. Imparare ad apprezzare e a gustare il vino è la maniera più efficace e piacevole di affinare l'odorato e il gusto.</text:p>
      <text:p text:style-name="P2">Il gusto rappresenta il piacere essenziale del vino, ma tutti i sensi hanno un ruolo nella degustazione. La forma della bottiglia, il suono perfetto di quando viene stappato, il gorgoglio del vino che riempie il bicchiere. Sollevate il calice verso la luce e osservate il colore del vino, poi fatelo girare affinché emani le sue fragranze volatili. Chinatevi sul bicchiere e <text:soft-page-break/>fiutate. Fermatevi ad assaporare il bouquet e descrivetene le componenti. Poi assaggiate, facendolo scorrere sul palato, apprezzandone i sapori, il corpo, la sensazione che vi dà in bocca. Inghiottite e fate attenzione ai sapori e alle sensazioni che rimangono. Quest'ultimo elemento, chiamato “finale”, è il tratto più importante di un ottimo vino. I vini più raffinati si faranno sentire nella vostra bocca per un minuto buono dopo averli assaporati.</text:p>
      <text:p text:style-name="P2">Descrivete ogni fase della degustazione con accuratezza e poesia.</text:p>
      <text:p text:style-name="P2">Oltre a usare i termini impiegati dagli assaggiatori esperti, potete creare un linguaggio tutto vostro, che sia il più fantasioso e lirico possibile, in questo modo scoprirete <text:s/>di apprezzare maggiormente anche gli altri sapori e profumi!</text:p>
      <text:p text:style-name="P7"/>
      <text:p text:style-name="P7"/>
      <text:p text:style-name="P10">Gli assaggiatori esperti usano centinaia di termini per analizzare e descrivere il buon vino. Alcuni parlano da sé, mentre altri richiedono una spiegazione. Eccone alcuni tra i più gustosi.</text:p>
      <text:p text:style-name="P10"/>
      <text:p text:style-name="P10">amabile – piacevole, delicato, leggermente dolce</text:p>
      <text:p text:style-name="P10"/>
      <text:p text:style-name="P10">aristocratico – proveniente dai migliori vitigni, annate, terreni e vinificatori</text:p>
      <text:p text:style-name="P10">equilibrato – che gode di una perfetta armonia tra yin (acidità) e yang (sapore fruttato)</text:p>
      <text:p text:style-name="P10"/>
      <text:p text:style-name="P10">mora – l'aroma caratteristico del cabernet sauvignon</text:p>
      <text:p text:style-name="P10"/>
      <text:p text:style-name="P10">pastoso – indica il corpo e la “consistenza” del vino</text:p>
      <text:p text:style-name="P10"/>
      <text:p text:style-name="P10">carezzevole – soave, fluente</text:p>
      <text:p text:style-name="P10"/>
      <text:p text:style-name="P10">complesso – multidimensionale; che ha diverse componenti nell'aroma, nel sapore e nel corpo</text:p>
      <text:p text:style-name="P10"/>
      <text:p text:style-name="P10">generoso – facile da apprezzare; ricco di sapore, composti non volatili e alcol</text:p>
      <text:p text:style-name="P10"/>
      <text:p text:style-name="P10">rotondo – che non ha punte aspre; maturo e completo</text:p>
      <text:p text:style-name="P10"/>
      <text:p text:style-name="P10">serico – morbido e corposo al palato</text:p>
      <text:p text:style-name="P10"/>
      <text:p text:style-name="P10">stoppa – si usa per un gran vino: corposo, saporoso, con un finale robusto</text:p>
      <text:p text:style-name="P10"/>
      <text:p text:style-name="P10">agile – gradevole, facile da degustare</text:p>
      <text:p text:style-name="P10"><text:soft-page-break/><text:s/></text:p>
      <text:p text:style-name="P10">vivo – indica l'acidità tonificante dei vini bianchi. La giusta componente acida fornisce la struttura per apprezzare il sapore e stimola la <text:s text:c="3"/>produzione di succhi gastrici, facendo del vino un ideale coadiuvante della digestione.</text:p>
      <text:p text:style-name="P10"/>
      <text:p text:style-name="P11"/>
      <text:p text:style-name="P12"/>
      <text:p text:style-name="P12"/>
      <text:p text:style-name="P3">Ore 20.35 - Olfatto: La Consapevolezza Olfattiva</text:p>
      <text:p text:style-name="P3"/>
      <text:p text:style-name="P2">Ogni giorno facciamo un'abbuffata di odori. Siamo dotati di cinque milioni di cellule olfattive in grado di captare una molecola di sostanza odorosa in ragione di una parte per mille miliardi d'aria, e facciamo più o meno 23mila respiri al giorno, trasformando oltre settemila centimetri cubici di aria fragrante.</text:p>
      <text:p text:style-name="P2">Tuttavia, quando si tratta di descrivere un'esperienza olfattiva le espressioni più usate sono “puzza” o “profumo”.</text:p>
      <text:p text:style-name="P2">Cercate questa sera di distinguere e apprezzare maggiormente gli odori ampliando il vostro vocabolario olfattivo.</text:p>
      <text:p text:style-name="P2">I profumieri classificano gli odori in “fiorito”(rose), “fresco”(menta), “muschiato”(muschio), “fruttato” (pere), “resinoso” (canfora), “nauseante” (uova marce), e “acre”(aceto).</text:p>
      <text:p text:style-name="P2">Annusate le essenze e annusate il profumo dei vari oli essenziali: arancio, bergamotto, erica, fragola, gardenia, geranio, incenso, iris, magnolia, monoi, mughetto, muschio, patchouli, sandalo, tabacco, tiaré, tiglio, tuberosa, vaniglia, verbena, vetiver, ylang-ylang lavanda, patchouli, chiodo di garofano, eucalipto, ecc. ecc.</text:p>
      <text:p text:style-name="P2">Chiudete gli occhi e chiedete a un amico di avvicinare le essenze sotto il naso di tutti, a turno, per trenta secondi. Descrivete ogni odore e la vostra reazione.</text:p>
      <text:p text:style-name="P2">Che effetto vi fa ciascuna fragranza? Che effetto fa ai vostri amici? Provate diverse combinazioni e create il vostro profumo preferito.</text:p>
      <text:p text:style-name="P2">Il senso dell'olfatto però passa anche attraverso i buoni vini!</text:p>
      <text:p text:style-name="P2"/>
      <text:p text:style-name="P2"/>
      <text:p text:style-name="P2"/>
      <text:p text:style-name="P3">Ore 20.55 - Vista: Vedere e Guardare</text:p>
      <text:p text:style-name="P1"/>
      <text:p text:style-name="P2">Leonardo scrisse che “l'occhio abbraccia la bellezza di tutto il mondo”.</text:p>
      <text:p text:style-name="P9"><text:span text:style-name="Car._20_predefinito_20_paragrafo"><text:span text:style-name="T1">Come apprezzare maggiormente le opere d'arte e far crescere il personale“saper vedere”?</text:span></text:span></text:p>
      <text:p text:style-name="P2">Visitate il museo decidendo quali sezioni della collezione volete vedere.</text:p>
      <text:p text:style-name="P2">Sospendete il giudizio basato su tutti quei concetti analitici che potreste aver imparato a scuola.</text:p>
      <text:p text:style-name="P2">Limitatevi a osservare ogni opera con sguardo nuovo e innocente.</text:p>
      <text:p text:style-name="Standard"><text:soft-page-break/><text:span text:style-name="Car._20_predefinito_20_paragrafo"><text:span text:style-name="T1">Evitate di sbirciare il nome dell'artista o il titolo dell'opera fintanto che non l'avrete apprezzata in profondità.</text:span></text:span></text:p>
      <text:p text:style-name="P2">Cosa vi attrae in una particolare opera d'arte?</text:p>
      <text:p text:style-name="P2">Se vi va, prendete appunti sulle opere che più vi colpiscono.</text:p>
      <text:p text:style-name="P2">Se incontrate un amico, scambiatevi le impressioni sulle opere più pregevoli della sala, individuare ciò che vi attira verso un'opera particolare accrescerà il vostro piacere e, naturalmente, avrete il punto di vista del vostro amico, cosa che potrà indurvi ad apprezzare meglio le varie opere ma anche a stimare maggiormente il vostro compagno.</text:p>
      <text:p text:style-name="P2">Finirete con l'esclamare qualcosa del tipo ”Non mi sono mai divertito tanto in un museo!”</text:p>
      <text:p text:style-name="P2"/>
      <text:p text:style-name="P2"/>
      <text:p text:style-name="P2"/>
      <text:p text:style-name="P3">Ore 21.15 - Udito: Sentire e Ascoltare</text:p>
      <text:p text:style-name="P3"/>
      <text:p text:style-name="P2">Tutti i suoni e i silenzi ci danno l'opportunità di affinare l'udito; ma i suoni della città possono travolgerci e appiattire la nostra sensibilità.</text:p>
      <text:p text:style-name="P2">Circondati come siamo da martelli pneumatici, televisori, aeroplani, automobili e metropolitane, spesso “chiudiamo l'audio” per proteggerci. Provate ad aprire le orecchie.</text:p>
      <text:p text:style-name="P2">Prendetevi un momento di pausa, e ascoltate i rumori attorno a voi. Ascoltate gli spazi che si formano tra i suoni: le pause che si formano nel discorso di un amico, <text:s/>il suono delle campane, i silenzi tra le note nel canto di un uccello, il miagolio di un gatto, il canto delle cicale.</text:p>
      <text:p text:style-name="P2">La buona musica è lo strumento più efficace per allenarsi ed apprezzare il suono e le sottigliezze dell'ascolto.</text:p>
      <text:p text:style-name="P2">Aumentate la sensibilità e il piacere dell'ascolto.</text:p>
      <text:p text:style-name="P2">Fate caso all'alternanza di tensione e distensione. Con le variazioni del ritmo, i cambi di tonalità, le pause e le progressioni armoniche, l'esecutore <text:s/>vi guiderà lungo un percorso di movimento, immobilità, alti e bassi melodici, per far nascere un'aspettativa e soddisfarla. Non ve ne renderete conto, ma sarete continuamente accompagnati al culmine, come se si salisse una scala, e poi riportati in basso.</text:p>
      <text:p text:style-name="P2">Date retta alle emozioni: quale brano particolare toccherà le corde del vostro cuore?</text:p>
      <text:p text:style-name="P2"/>
      <text:p text:style-name="P2"/>
      <text:p text:style-name="P2"/>
      <text:p text:style-name="P3">Ore 21.35– Tatto: Toccare e Sentire</text:p>
      <text:p text:style-name="P3"/>
      <text:p text:style-name="P2">Sono più di 500mila i recettori tattili e più di 200mila i sensori di temperatura che mandano informazioni al nostro cervello.</text:p>
      <text:p text:style-name="P2">Il segreto del “tocco senziente” è la disposizione alla ricettività: saper “ascoltare” attentamente con le mani e il resto del corpo.</text:p>
      <text:p text:style-name="P2"><text:soft-page-break/>Osservate attentamente una scultura dell'artista Hidetoshi Nagasawa all'interno degli spazi del museo o la scultura di Mimmo Paladino posta nel parco o qualunque altra scultura che attrae maggiormente la vostra attenzione. Toccate le sculture attorno a voi come se provaste ogni sensazione per la prima volta. Chiudete gli occhi e ispezionate la scultura con mano attenta e ricettiva. Descrivetene la materia, struttura, il peso, la temperatura e le altre impressioni che ne ricevete.</text:p>
      <text:p text:style-name="P2"/>
      <text:p text:style-name="P2"/>
      <text:p text:style-name="P2"/>
      <text:p text:style-name="P5">La Sinestesia</text:p>
      <text:p text:style-name="P6"/>
      <text:p text:style-name="P2">La sinestesia è la mescolanza dei sensi. Coltivando la consapevolezza sinestetica potrete aumentare i poteri della Sensazione.</text:p>
      <text:p text:style-name="P2"/>
      <text:p text:style-name="P2">Disegnate la Musica</text:p>
      <text:p text:style-name="P2"/>
      <text:p text:style-name="P2">Mentre ascoltate il brano che preferite, provate a tradurre <text:s/>mentalmente le vostre impressioni in forme e colori.</text:p>
      <text:p text:style-name="P2"/>
      <text:p text:style-name="P2">Date Voce ai Colori</text:p>
      <text:p text:style-name="P2"/>
      <text:p text:style-name="P2">Osservate l'opera che preferite. Provate a immaginare i suoni ispirati dai colori, dalle forme e dalle strutture dell'opera.</text:p>
      <text:p text:style-name="P2"/>
      <text:p text:style-name="P2">Date Forma all'Invisibile</text:p>
      <text:p text:style-name="P2"/>
      <text:p text:style-name="P2">Se doveste scolpire un brano musicale, che materiali usereste? Che forme creereste? Che colori gli dareste? Che odore ha la musica? Se poteste assaggiarla che sapore avrebbe?</text:p>
      <text:p text:style-name="P2">E infine...un'opera d'arte visiva, quale odore e quale sapore avrebbe?</text:p>
      <text:p text:style-name="P2">A quale essenza e a quale vino l'assoceres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TKaiti" svg:font-family="STKait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9:42:39</meta:creation-date>
    <dc:date>2014-07-30T19:57:46</dc:date>
    <meta:editing-duration>PT14M36S</meta:editing-duration>
    <meta:editing-cycles>11</meta:editing-cycles>
    <meta:generator>OpenOffice/4.0.0$Unix OpenOffice.org_project/400m3$Build-9702</meta:generator>
    <meta:document-statistic meta:table-count="0" meta:image-count="0" meta:object-count="0" meta:page-count="5" meta:paragraph-count="71" meta:word-count="1437" meta:character-count="9342"/>
  </office:meta>
</office:document-meta>
</file>